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1.758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9.273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Text_20_body">
      <style:paragraph-properties style:writing-mode="lr-tb"/>
      <style:text-properties style:font-name="arial"/>
    </style:style>
    <style:style style:name="P4" style:family="paragraph" style:parent-style-name="Text_20_body">
      <style:paragraph-properties style:writing-mode="lr-tb"/>
      <style:text-properties style:font-name="arial" fo:font-weight="bold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577258703904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EP PV et éolien Loisy sur Marne</text:p>
          </table:table-cell>
        </table:table-row>
        <table:table-row table:style-name="TableLine1577258703904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Tue, 12 Apr 2022 14:26:04 +0200</text:p>
          </table:table-cell>
        </table:table-row>
        <table:table-row table:style-name="TableLine1577258703904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mariennoel (par Internet) &lt;mariennoel@gmail.com&gt;</text:p>
          </table:table-cell>
        </table:table-row>
        <table:table-row table:style-name="TableLine1577258703904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mariennoel &lt;mariennoel@gmail.com&gt;</text:p>
          </table:table-cell>
        </table:table-row>
        <table:table-row table:style-name="TableLine1577258703904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2">Bonjour,</text:p>
      <text:p text:style-name="P2"> <text:span text:style-name="T1">Je tenais à donner mon avis quant à la concertation menée sur place.</text:span></text:p>
      <text:p text:style-name="P3">En effet j'ai noté dans les documents que Baywa a pris en compte l'avis des communes en supprimant 2 éoliennes de son projet malgré l'impact économique que cela a dû avoir.</text:p>
      <text:p text:style-name="P3">Je souligne aussi l'effort de faire un projet bi-énergie renouvelable dans un environnement où nous en avons vraiment besoin.</text:p>
      <text:p text:style-name="P3">Cordialement,</text:p>
      <text:p text:style-name="P3">---------------------------------------</text:p>
      <text:p text:style-name="P4">Marien Noël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09:38:35.560000000</meta:creation-date>
    <meta:editing-duration>P0D</meta:editing-duration>
    <meta:editing-cycles>1</meta:editing-cycles>
    <meta:document-statistic meta:table-count="1" meta:image-count="0" meta:object-count="0" meta:page-count="1" meta:paragraph-count="18" meta:word-count="105" meta:character-count="698" meta:non-whitespace-character-count="603"/>
    <meta:generator>LibreOffice/7.1.3.2$Windows_X86_64 LibreOffice_project/47f78053abe362b9384784d31a6e56f8511eb1c1</meta:generator>
  </office:meta>
</office:document-meta>
</file>